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s A28 in Wezep: kappen van houtopstanden ten behoeve van aanleg aansluiting A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langs A28 in Wezep, kappen van houtopstanden ten behoeve van aanleg aansluiting A28 (zaaknummer 0269202100313 – verzenddatum 21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33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Verleende omgevingsvergunning langs A28 in Wezep: kappen van houtopstanden ten behoeve van aanleg aansluiting A28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338</meta:user-defined>
    <meta:user-defined meta:name="OVERHEIDop.GmbID/DC.identifier">gmb-2021-258338</meta:user-defined>
    <meta:user-defined meta:name="OVERHEIDop.versieInformatie"/>
  </office:meta>
</office:document-meta>
</file>