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ewijzigd uitvoeren van de vergunning voor het oprichten van een schuur op locatie Beemdstraat 11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362 voor het gewijzigd uitvoeren van de vergunning voor het oprichten van een schuur op locatie Beemdstraat 11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236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8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833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3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3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gewijzigd uitvoeren van de vergunning voor het oprichten van een schuur op locatie Beemdstraat 11 in Rijsbergen</meta:user-defined>
    <meta:user-defined meta:name="DCTERMS.W3CDTF/DCTERMS.available">2021-08-04</meta:user-defined>
    <meta:user-defined meta:name="DCTERMS.W3CDTF/OVERHEIDop.jaargang">2021</meta:user-defined>
    <meta:user-defined meta:name="OVERHEIDop.publicationIssue">258334</meta:user-defined>
    <meta:user-defined meta:name="OVERHEIDop.GmbID/DC.identifier">gmb-2021-258334</meta:user-defined>
    <meta:user-defined meta:name="OVERHEIDop.versieInformatie"/>
  </office:meta>
</office:document-meta>
</file>