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roos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hal en het plaatsen van een tuinhuis</text:p>
            <text:p text:style-name="common-al">(ontvangstdatum 22-7-2021, zaaknummer  64137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Klaproos 1 in IJsselmui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27</meta:user-defined>
    <meta:user-defined meta:name="OVERHEIDop.GmbID/DC.identifier">gmb-2021-258327</meta:user-defined>
    <meta:user-defined meta:name="OVERHEIDop.versieInformatie"/>
  </office:meta>
</office:document-meta>
</file>