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plaatsen van een dakkapel op de locatie Golfslag 7 te Loosdrecht (zaaknummer Z.664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3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lfslag 7 te Loosdre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25</meta:user-defined>
    <meta:user-defined meta:name="OVERHEIDop.GmbID/DC.identifier">gmb-2021-258325</meta:user-defined>
    <meta:user-defined meta:name="OVERHEIDop.versieInformatie"/>
  </office:meta>
</office:document-meta>
</file>