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argershuiz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besloten om de beslistermijn voor de aanvraag met zaaknummer V-2021-3221 voor een omgevingsvergunning : het bouwen van een vrijstaand woonhuis, het plaatsen van een erfafscheiding en het aanleggen van een uitweg, op locatie Vargershuizenweg 1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32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2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Vargershuizenweg 1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58324</meta:user-defined>
    <meta:user-defined meta:name="OVERHEIDop.GmbID/DC.identifier">gmb-2021-258324</meta:user-defined>
    <meta:user-defined meta:name="OVERHEIDop.versieInformatie"/>
  </office:meta>
</office:document-meta>
</file>