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Rengerswetering (eiland 4, kad. sectie N. nr. 1530) Boterland 45 t/m 51, 4 t/m 14 en Bosland 1 t/m 15 en 16 t/m 24 | Realiseren 24 woningen, waarvan zes vrijstaande woningen en 18 twee-onder-één kapwoningen incl. opties en bergingen</text:p>
            <text:p text:style-name="common-al">Rengerswetering (eiland 4, kad. sectie N. nr. 1530) Broekland 2 t/m 44 | Realiseren 22 appartemen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83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08-04</meta:user-defined>
    <meta:user-defined meta:name="DCTERMS.W3CDTF/OVERHEIDop.jaargang">2021</meta:user-defined>
    <meta:user-defined meta:name="OVERHEIDop.publicationIssue">258317</meta:user-defined>
    <meta:user-defined meta:name="OVERHEIDop.GmbID/DC.identifier">gmb-2021-258317</meta:user-defined>
    <meta:user-defined meta:name="OVERHEIDop.versieInformatie"/>
  </office:meta>
</office:document-meta>
</file>