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 Nieuwlandseweg 20 te Ouddorp</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realiseren van 12 woningen op locatie nabij Oude Nieuwlandseweg 20 te Ouddorp. De aanvraag is geregistreerd onder zaaknummer Z/21/185201 / W2021-06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31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1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31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Oude Nieuwlandseweg 20 te Ouddorp</meta:user-defined>
    <meta:user-defined meta:name="DCTERMS.W3CDTF/DCTERMS.available">2021-08-10</meta:user-defined>
    <meta:user-defined meta:name="DCTERMS.W3CDTF/OVERHEIDop.jaargang">2021</meta:user-defined>
    <meta:user-defined meta:name="OVERHEIDop.publicationIssue">258315</meta:user-defined>
    <meta:user-defined meta:name="OVERHEIDop.GmbID/DC.identifier">gmb-2021-258315</meta:user-defined>
    <meta:user-defined meta:name="OVERHEIDop.versieInformatie"/>
  </office:meta>
</office:document-meta>
</file>