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30 te Oldeholtpade</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op de locatie Stellingenweg 30 te Oldeholtpade. De aanvraag is geregistreerd onder zaaknummer OV-2021-4077. De aanvraag betreft:</text:p>
            <text:p text:style-name="common-al">kappen van een boswa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831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1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1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llingenweg 30 te Oldeholtpade</meta:user-defined>
    <meta:user-defined meta:name="DCTERMS.W3CDTF/DCTERMS.available">2021-08-02</meta:user-defined>
    <meta:user-defined meta:name="DCTERMS.W3CDTF/OVERHEIDop.jaargang">2021</meta:user-defined>
    <meta:user-defined meta:name="OVERHEIDop.publicationIssue">258312</meta:user-defined>
    <meta:user-defined meta:name="OVERHEIDop.GmbID/DC.identifier">gmb-2021-258312</meta:user-defined>
    <meta:user-defined meta:name="OVERHEIDop.versieInformatie"/>
  </office:meta>
</office:document-meta>
</file>