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Zande 15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en gedeelte van de schuur geschikt maken als kantine voor het starten van een kleinschalige dagbesteding</text:p>
            <text:p text:style-name="common-al">(ontvangstdatum 24-7-2021, zaaknummer  641812021) 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8310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31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31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De Zande 15 in Kamperve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8310</meta:user-defined>
    <meta:user-defined meta:name="OVERHEIDop.GmbID/DC.identifier">gmb-2021-258310</meta:user-defined>
    <meta:user-defined meta:name="OVERHEIDop.versieInformatie"/>
  </office:meta>
</office:document-meta>
</file>