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onboerderij op de locatie Broekstraat 14 en 14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38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830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0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0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 voor het bouwen van een woonboerderij op de locatie Broekstraat 14 en 14A in Klarenbeek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309</meta:user-defined>
    <meta:user-defined meta:name="OVERHEIDop.GmbID/DC.identifier">gmb-2021-258309</meta:user-defined>
    <meta:user-defined meta:name="OVERHEIDop.versieInformatie"/>
  </office:meta>
</office:document-meta>
</file>