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t bodembescherming - ingestemd met de uitgevoerde sanering - Terborchlaan 301 (weiland achter de Meen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Terborchlaan 301 (weiland achter de Meent) te Alkmaar.</text:p>
            <text:p text:style-name="common-al">
            <text:span text:style-name="nadrukvet">Inzage</text:span>
          </text:p>
            <text:p text:style-name="common-al">De beschikking en alle bijbehorende stukken liggen van 29 juli tot 9 september 2021 ter inzage bij de Omgevingsdienst Noord-Holland Noord, Dampten 2 te Hoorn, uitsluitend na een telefonisch gemaakte afspraak.</text:p>
            <text:p text:style-name="common-al">Voor een telefonische toelichting en het maken van een afspraak voor het inzien van de stukken kunt u contact opnemen met de heer R. Zonneveld, tel.: 088-102 1300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30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kmaar - Wet bodembescherming - ingestemd met de uitgevoerde sanering - Terborchlaan 301 (weiland achter de Meent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307</meta:user-defined>
    <meta:user-defined meta:name="OVERHEIDop.GmbID/DC.identifier">gmb-2021-258307</meta:user-defined>
    <meta:user-defined meta:name="OVERHEIDop.versieInformatie"/>
  </office:meta>
</office:document-meta>
</file>