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xploitatievergunning voor een openbare inrichting - Langendijk 6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62, 4201 CJ</text:span> (verzonden 22/7 ’21) </text:p>
            <text:p text:style-name="common-al">Exploitatievergunning voor een openbare inrichting ten behoeve van Zussen aan de dijk, Langendijk 62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.</text:a>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www.gorinchem.nl</text:a> of telefonisch: 14 01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830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exploitatievergunning voor een openbare inrichting - Langendijk 62, Gor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03</meta:user-defined>
    <meta:user-defined meta:name="OVERHEIDop.GmbID/DC.identifier">gmb-2021-258303</meta:user-defined>
    <meta:user-defined meta:name="OVERHEIDop.versieInformatie"/>
  </office:meta>
</office:document-meta>
</file>