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ildestraat 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laatsen van een luifel en entreepui en het wijzigen van de indeling hal 1</text:p>
            <text:p text:style-name="common-al">(ontvangstdatum 22-7-2021, zaaknummer  643092021)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58298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298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298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Gildestraat 1 in Kampen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8298</meta:user-defined>
    <meta:user-defined meta:name="OVERHEIDop.GmbID/DC.identifier">gmb-2021-258298</meta:user-defined>
    <meta:user-defined meta:name="OVERHEIDop.versieInformatie"/>
  </office:meta>
</office:document-meta>
</file>