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periodiek onderzoek door het college naar de doelmatigheid en doeltreffendheid van het door het college gevoerde bestuur (Verordening 2021 onderzoeken doelmatigheid en doeltreffendheid van de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5 juli 2021 de Verordening 2021 onderzoeken doelmatigheid en doeltreffendheid van de gemeente Breda heeft vastgesteld.</text:p>
            <text:p text:style-name="al"/>
            <text:p text:style-name="al">
            <text:span text:style-name="nadrukvet">Inwerkingtreding</text:span>
          </text:p>
            <text:p text:style-name="al">De verordening wordt van kracht met ingang van d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Verordening 2021 voor periodiek onderzoek door het college naar de doelmatigheid en doeltreffendheid</text:span>
            <text:span text:style-name="nadrukvet">van het door het college gevoerde bestuur, van de gemeente Breda</text:span>
          </text:p>
            <text:p text:style-name="al"/>
            <text:p text:style-name="al">De raad van de gemeente Breda besluit, gezien het voorstel van het College van B&amp;W d.d. :</text:p>
            <text:p text:style-name="al"/>
            <text:p text:style-name="al">gelet op artikel 213 a Gemeentewet</text:p>
            <text:p text:style-name="al"/>
            <text:p text:style-name="al">vast te stellen:</text:p>
            <text:p text:style-name="al"/>
            <text:p text:style-name="al">Verordening 2021 voor periodiek onderzoek door het college naar de doelmatigheid en doeltreffendheid van het door het college gevoerde bestuur, van de gemeente Bred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Doelmatigheid: De mate waarin de gewenste prestaties en beoogde maatschappelijke effecten worden gerealiseerd met een zo beperkt mogelijke inzet van middelen, of met de beschikbare middelen zo veel mogelijk resultaat wordt bereikt.</text:p>
              </text:list-item>
              <text:list-item text:style-override="id1-3-2-2-1-3-2">
                <text:number>2.</text:number>
                <text:p text:style-name="al">Doeltreffendheid: De mate waarin de gewenste prestaties en beoogde maatschappelijke effecten van het beleid daadwerkelijk worden behaald.</text:p>
              </text:list-item>
            </text:list>
          </text:section>
          <text:section text:name="artikel_id1-3-2-2-2" text:style-name="artikel">
            <text:p text:style-name="artikel_kop_titel"><text:span text:style-name="artikel_kop_label">Artikel</text:span> <text:span text:style-name="artikel_kop_nr">2</text:span> Onderzoek en frequentie</text:p>
            <text:list text:style-name="id1-3-2-2-2-2">
              <text:list-item text:style-override="id1-3-2-2-2-2">
                <text:number>1.</text:number>
                <text:p text:style-name="al">Het college onderzoekt de doelmatigheid en doeltreffendheid van (delen van) programma’s. Deze onderzoeken vinden jaarlijks plaats, daarbij wordt gestreefd naar een zodanige programmering dat in beginsel eens in de 8 jaar (delen van) programma’s onderworpen worden aan onderzoek. </text:p>
              </text:list-item>
              <text:list-item text:style-override="id1-3-2-2-2-3">
                <text:number>2.</text:number>
                <text:p text:style-name="al">Het college onderzoekt de doelmatigheid en doeltreffendheid van concernbrede processen en taken. Deze onderzoeken vinden jaarlijks plaats. </text:p>
              </text:list-item>
              <text:list-item text:style-override="id1-3-2-2-2-4">
                <text:number>3.</text:number>
                <text:p text:style-name="al">Herziening van paragrafen wordt voorafgegaan door onderzoeksmatige evaluaties. </text:p>
              </text:list-item>
              <text:list-item text:style-override="id1-3-2-2-2-5">
                <text:number>4.</text:number>
                <text:p text:style-name="al">De opzet en uitvoering van de onderzoeksprogrammering is systematisch van aard.</text:p>
              </text:list-item>
              <text:list-item text:style-override="id1-3-2-2-2-6">
                <text:number>5.</text:number>
                <text:p text:style-name="al">Onderzoeken voldoen aan de eisen van goed onderzoek. Uitkomsten en aanbevelingen van onderzoek worden voorzien door een advies van Concerncontrol en door het college betrokken in beleid en organisatieontwikkeling. </text:p>
              </text:list-item>
            </text:list>
          </text:section>
          <text:section text:name="artikel_id1-3-2-2-3" text:style-name="artikel">
            <text:p text:style-name="artikel_kop_titel"><text:span text:style-name="artikel_kop_label">Artikel</text:span> <text:span text:style-name="artikel_kop_nr">3</text:span> Rapportage voorgenomen onderzoek</text:p>
            <text:list text:style-name="id1-3-2-2-3-2">
              <text:list-item text:style-override="id1-3-2-2-3-2">
                <text:number>1.</text:number>
                <text:p text:style-name="al">Het college informeert de raad jaarlijks door middel van de paragraaf ‘Bedrijfsvoering’ van de begroting over de planning en onderwerpen van voorgenomen onderzoeken en over de voortgang van de lopende onderzoeken.</text:p>
              </text:list-item>
              <text:list-item text:style-override="id1-3-2-2-3-3">
                <text:number>2.</text:number>
                <text:p text:style-name="al">Het college stelt eveneens de rekenkamer op de hoogte van de voorgenomen onderzoeken en over de voortgang van de lopende onderzoeken.</text:p>
              </text:list-item>
            </text:list>
          </text:section>
          <text:section text:name="artikel_id1-3-2-2-4" text:style-name="artikel">
            <text:p text:style-name="artikel_kop_titel"><text:span text:style-name="artikel_kop_label">Artikel</text:span> <text:span text:style-name="artikel_kop_nr">4</text:span> Rapportage voortgang onderzoeken</text:p>
            <text:list text:style-name="id1-3-2-2-4-2">
              <text:list-item text:style-override="id1-3-2-2-4-2">
                <text:number>1.</text:number>
                <text:p text:style-name="al">Het college rapporteert aan de raad door middel van de paragraaf ‘Bedrijfsvoering’ van het jaarverslag over de onderzoeken die in het verslagjaar zijn afgerond.</text:p>
              </text:list-item>
              <text:list-item text:style-override="id1-3-2-2-4-3">
                <text:number>2.</text:number>
                <text:p text:style-name="al">Het college kan besluiten tussentijds schriftelijke rapportages aan de raad of auditcommissie aan te bieden.</text:p>
              </text:list-item>
              <text:list-item text:style-override="id1-3-2-2-4-4">
                <text:number>3.</text:number>
                <text:p text:style-name="al">Het college informeert de rekenkamer over de afgeronde onderzoeken overeenkomstig lid 1.</text:p>
              </text:list-item>
            </text:list>
          </text:section>
          <text:section text:name="artikel_id1-3-2-2-5" text:style-name="artikel">
            <text:p text:style-name="artikel_kop_titel"><text:span text:style-name="artikel_kop_label">Artikel</text:span> <text:span text:style-name="artikel_kop_nr">5</text:span> Systeemtechnisch functioneren</text:p>
            <text:list text:style-name="id1-3-2-2-5-2">
              <text:list-item text:style-override="id1-3-2-2-5-2">
                <text:number>1.</text:number>
                <text:p text:style-name="al">Elke 4 jaar evalueert de auditcommissie het systeemtechnisch functioneren van deze verordening en de bijdrage daarvan aan het continue leren en verbeteren van beleid, (organisatie)processen en taken. </text:p>
              </text:list-item>
              <text:list-item text:style-override="id1-3-2-2-5-3">
                <text:number>2.</text:number>
                <text:p text:style-name="al">Elke 4 jaar evalueert de auditcommissie in welke mate spreiding van onderzoek heeft plaatsgevonden over de onderdelen van de begroting en organisatie en stelt daarvan de betekenis vast voor de volgende 4 jaar. </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 ‘Verordening voor periodiek onderzoek door het college naar de doelmatigheid en doeltreffendheid van het door het college gevoerde bestuur, van de gemeente Breda’, met kenmerk ‘Raad, 22488’ – welke inwerking is getreden d.d. 7 maart 2004 – wordt ingetrokken.</text:p>
              </text:list-item>
              <text:list-item text:style-override="id1-3-2-2-6-3">
                <text:number>2.</text:number>
                <text:p text:style-name="al">De ‘Verordening 2021 voor periodiek onderzoek door het college naar de doelmatigheid en doeltreffendheid van het door het college gevoerde bestuur, van de gemeente Breda’ treedt in werking met ingang van de dag na bekendmaking.</text:p>
              </text:list-item>
            </text:list>
          </text:section>
          <text:section text:name="artikel_id1-3-2-2-7" text:style-name="artikel">
            <text:p text:style-name="artikel_kop_titel"><text:span text:style-name="artikel_kop_label">Artikel</text:span> <text:span text:style-name="artikel_kop_nr">7</text:span> Bevoegdheid</text:p>
            <text:p text:style-name="al">Aan het college wordt de bevoegdheid verleend om een uitvoeringsregeling in het kader van deze verordening vast te stellen en uit te voeren.</text:p>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Verordening 2021 onderzoeken doelmatigheid en doeltreffendheid van de gemeente Breda”.</text:p>
          </text:section>
        </text:section>
        <text:section text:name="regeling-sluiting_id1-3-2-3" text:style-name="regeling-sluiting">
          <text:section text:name="ondertekening_id1-3-2-3-1">
            <text:p><text:span text:style-name="functie">Aldus vastgesteld in de vergadering van de raad d.d. 15 juli 2021.</text:span></text:p>
          </text:section>
          <text:section text:name="ondertekening_id1-3-2-3-2">
            <text:p><text:span text:style-name="functie"/></text:p>
            <text:p><text:span text:style-name="functie"/></text:p>
            <text:p><text:span text:style-name="functie">De raad van Breda, </text:span></text:p>
          </text:section>
          <text:section text:name="ondertekening_id1-3-2-3-3">
            <text:p><text:span text:style-name="functie"/></text:p>
            <text:p><text:span text:style-name="functie"/></text:p>
            <text:p><text:span text:style-name="functie"/></text:p>
            <text:p><text:span text:style-name="functie">Voorzitter</text:span></text:p>
          </text:section>
          <text:section text:name="ondertekening_id1-3-2-3-4">
            <text:p><text:span text:style-name="functie"/></text:p>
            <text:p><text:span text:style-name="functie"/></text:p>
            <text:p><text:span text:style-name="functie"/></text:p>
            <text:p><text:span text:style-name="functie"/></text:p>
            <text:p><text:span text:style-name="functie">Griffi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 Verordening ex artikel 213a Gemeentewet</text:p>
          <text:p text:style-name="al">
          <text:span text:style-name="nadrukvet">Artikel 1 Definities</text:span>
        </text:p>
          <text:p text:style-name="al">Om onderzoek naar doelmatigheid en doeltreffendheid te kunnen doen, is meetbaarheid van essentieel belang. Daarom zal voor het bepalen van deze doelmatigheid en doeltreffendheid ook gebruik gemaakt worden van de verschillende door de Raad vastgestelde programma-, thema- en productindicatoren die gerelateerd zijn aan de (delen van) programma’s die onderzocht worden.</text:p>
          <text:p text:style-name="al"/>
          <text:p text:style-name="al">
          <text:span text:style-name="nadrukvet">Artikel 2 Onderzoek en frequentie</text:span>
        </text:p>
          <text:p text:style-name="al">De overheid wordt voor de uitvoering van haar maatschappelijke taken gefinancierd met publieke middelen. Doeltreffend beleid en een doelmatige inzet van middelen is daarom van belang. Onderzoeken worden in opdracht van het college uitgevoerd door het ambtelijke apparaat of geheel of gedeeltelijk door derden. Waar nodig treft het college maatregelen om de onafhankelijkheid van onderzoek te waarborgen.</text:p>
          <text:p text:style-name="al"/>
          <text:p text:style-name="al">Reikwijdte en aanpak van onderzoek naar doelmatigheid en doeltreffendheid kan variëren. Onderzoek naar (delen van) programma’s zoals opgenomen in de begroting of jaarverslag is vanwege cyclus van 8 jaar meer fundamenteel van aard. Onderzoek hiernaar in de zin betekent dat periodiek onderzoek wordt gedaan naar de realiteit van doelen, naar oorzaak en gevolg relaties tussen doelen, inspanningen en maatschappelijke effecten in combinatie met de inzet van financiële middelen. Voor het onderzoek naar concernbrede processen en herziening van paragrafen is maatwerk mogelijk, opdat continue leren en verbeteren wordt gestimuleerd. </text:p>
          <text:p text:style-name="al"/>
          <text:p text:style-name="al">Geprogrammeerde onderzoeken kunnen eerder of later aanvangen, bijvoorbeeld als dat beter aansluit bij beleidsontwikkelingen, natuurlijke evaluatiemomenten of actualiteit. Op logische gronden kan sprake zijn van gecombineerde onderzoeken naar (delen van) programma’s, processen of taken en de paragrafen. Als waarborg voor een systematische uitvoering van onderzoek in het kader van doelmatigheid en doeltreffendheid stelt het college een interne regeling op. Hierin wordt ook de verantwoordelijkheid van collegeleden en ambtelijke organisatie vastgelegd.</text:p>
          <text:p text:style-name="al"/>
          <text:p text:style-name="al">Jaarlijks worden in elk geval 5 onderwerpen geselecteerd voor onderzoek in het kader van 213a. Daarvan zijn 3 onderwerpen gericht op (delen van) programma’s. 2 onderzoeken hebben betrekking op de concernbrede processen. Het aantal onderzoeksmatige evaluaties met betrekking tot de paragrafen is afhankelijk van daaraan direct gerelateerde, voorgenomen wijzigingen van beleid of ontwikkelingen in de organisatie.</text:p>
          <text:p text:style-name="al"/>
          <text:p text:style-name="al">
          <text:span text:style-name="nadrukvet">Artikel 3 Rapportage voorgenomen onderzoek</text:span>
        </text:p>
          <text:p text:style-name="al">Als onderdeel van de paragraaf bedrijfsvoering neemt het college de jaarlijkse programmering op van voorgenomen onderzoek. Hierin worden object onderzoek, reikwijdte en doorlooptijd van het onderzoek toegelicht. De jaarlijkse programmering wordt afgestemd met de onderzoeksprogrammering van de Rekenkamer Breda, zodat waar mogelijk synergievoordelen kunnen worden behaald. </text:p>
          <text:p text:style-name="al"/>
          <text:p text:style-name="al">
          <text:span text:style-name="nadrukvet">Artikel 4 Rapportage voortgang onderzoek</text:span>
        </text:p>
          <text:p text:style-name="al">Over de uitkomsten van (geprogrammeerde) 213a-onderzoeken en de voortgang van lopend onderzoek wordt gerapporteerd in de paragraaf bedrijfsvoering van het jaarverslag. Hierin worden kernpunten van de belangrijkste aanbevelingen opgenomen, alsook de wijze waarop opgedane inzichten hun weg vinden in de verbetering van doelmatigheid of doeltreffendheid van beleid, uitvoering of organisatie. Daarbij wordt een relatie gelegd met inhoud van (delen van) programma’s of paragrafen van de begroting en het jaarversl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829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9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9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Bestuur | Organisatie en beleid</meta:user-defined>
    <meta:user-defined meta:name="DC.source">artikel 213a van de Gemeentewet]|[1.0:c:BWBR0005416&amp;artikel=213a&amp;g=2021-07-10</meta:user-defined>
    <meta:user-defined meta:name="OVERHEIDop.referentienummer">1404656</meta:user-defined>
    <meta:user-defined meta:name="DCTERMS.alternative">Verordening 2021 onderzoeken doelmatigheid en doeltreffendheid van de gemeente Breda</meta:user-defined>
    <dc:language>nl</dc:language>
    <meta:user-defined meta:name="OVERHEIDop.locatietype/OVERHEIDop.gebiedsmarkering">Gemeente</meta:user-defined>
    <meta:user-defined meta:name="DC.title">Verordening van de gemeenteraad van de gemeente Breda houdende regels omtrent periodiek onderzoek door het college naar de doelmatigheid en doeltreffendheid van het door het college gevoerde bestuur (Verordening 2021 onderzoeken doelmatigheid en doeltreffendheid van de gemeente Breda)</meta:user-defined>
    <meta:user-defined meta:name="DCTERMS.W3CDTF/DCTERMS.available">2021-08-03</meta:user-defined>
    <meta:user-defined meta:name="DCTERMS.W3CDTF/OVERHEIDop.jaargang">2021</meta:user-defined>
    <meta:user-defined meta:name="OVERHEIDop.publicationIssue">258294</meta:user-defined>
    <meta:user-defined meta:name="OVERHEIDop.betreftRegeling">CVDR661163_1</meta:user-defined>
    <meta:user-defined meta:name="xs:date/OVERHEIDop.startdatum">2021-08-04</meta:user-defined>
    <meta:user-defined meta:name="OVERHEIDop.GmbID/DC.identifier">gmb-2021-258294</meta:user-defined>
    <meta:user-defined meta:name="OVERHEIDop.versieInformatie"/>
  </office:meta>
</office:document-meta>
</file>