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erschotenweg 14 in ’t Loo Oldebroek: verhuren deel van woning als bed &amp; breakfast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Vierschotenweg 14 in ’t Loo Oldebroek, verhuren deel van woning als bed &amp; breakfastvoorziening (zaaknummer 0269202100261 – verzenddatum 20 juli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829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9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9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ierschotenweg 14 in ’t Loo Oldebroek: verhuren deel van woning als bed &amp; breakfastvoorzie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292</meta:user-defined>
    <meta:user-defined meta:name="OVERHEIDop.GmbID/DC.identifier">gmb-2021-258292</meta:user-defined>
    <meta:user-defined meta:name="OVERHEIDop.versieInformatie"/>
  </office:meta>
</office:document-meta>
</file>