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onthefffing geluidshinder - woensdag 18 augustus 2021 in de nacht naar donderdag 19 augustus 2021 - Piazza Center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Wijziging datum ontheffing geluidshinder voor werkzaamheden Piazza Center te Gorinchem vanaf woensdag 18 augustus 2021 in de nacht naar donderdag 19 augustus 2021 (verzonden 28/7 ’21)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.</text:span></text:a>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829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vergunning Algemene Plaatselijke Verordening - onthefffing geluidshinder - woensdag 18 augustus 2021 in de nacht naar donderdag 19 augustus 2021 - Piazza Center, Gor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91</meta:user-defined>
    <meta:user-defined meta:name="OVERHEIDop.GmbID/DC.identifier">gmb-2021-258291</meta:user-defined>
    <meta:user-defined meta:name="OVERHEIDop.versieInformatie"/>
  </office:meta>
</office:document-meta>
</file>