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zenburgseweg 2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een besluit genomen op de aanvraag met zaaknummer Z/21/182542 / W2021-0357 voor een omgevingsvergunning betreffende het isoleren van het dak en veranderen gevels op locatie Rijzenburgseweg 2 te Sommelsdijk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828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8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8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Rijzenburgseweg 2 te Sommelsdijk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287</meta:user-defined>
    <meta:user-defined meta:name="OVERHEIDop.GmbID/DC.identifier">gmb-2021-258287</meta:user-defined>
    <meta:user-defined meta:name="OVERHEIDop.versieInformatie"/>
  </office:meta>
</office:document-meta>
</file>