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kkenpolhof 28, kavel 154 (Het Brunink)</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aanvraag ontvangen voor een omgevingsvergunning : het bouwen van een vrijstaand woonhuis, op locatie Plekkenpolhof 28, kavel 154 (Het Brunink). De aanvraag is geregistreerd onder zaaknummer V-2021-441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28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8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8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ekkenpolhof 28, kavel 154 (Het Brunink)</meta:user-defined>
    <meta:user-defined meta:name="DCTERMS.W3CDTF/DCTERMS.available">2021-08-04</meta:user-defined>
    <meta:user-defined meta:name="DCTERMS.W3CDTF/OVERHEIDop.jaargang">2021</meta:user-defined>
    <meta:user-defined meta:name="OVERHEIDop.publicationIssue">258286</meta:user-defined>
    <meta:user-defined meta:name="OVERHEIDop.GmbID/DC.identifier">gmb-2021-258286</meta:user-defined>
    <meta:user-defined meta:name="OVERHEIDop.versieInformatie"/>
  </office:meta>
</office:document-meta>
</file>