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44 in Oldebroek: vervang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44 in Oldebroek, vervangen van bijgebouwen (zaaknummer 0269202100144 – verzenddatum 20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28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44 in Oldebroek: vervangen van bijgebouw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85</meta:user-defined>
    <meta:user-defined meta:name="OVERHEIDop.GmbID/DC.identifier">gmb-2021-258285</meta:user-defined>
    <meta:user-defined meta:name="OVERHEIDop.versieInformatie"/>
  </office:meta>
</office:document-meta>
</file>