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kantoorgebouw</text:p>
            <text:p text:style-name="common-al">(ontvangstdatum 23-7-2021, zaaknummer  643412021)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28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8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8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omgevingsvergunning Eckertstraat in Kamp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282</meta:user-defined>
    <meta:user-defined meta:name="OVERHEIDop.GmbID/DC.identifier">gmb-2021-258282</meta:user-defined>
    <meta:user-defined meta:name="OVERHEIDop.versieInformatie"/>
  </office:meta>
</office:document-meta>
</file>