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29.</text:span>
          </text:p>
            <text:p text:style-name="common-al">Datum indiening: 29-7-2021</text:p>
            <text:p text:style-name="common-al">Zaakomschrijving: het uitbreiden van een bedrijfspand</text:p>
            <text:p text:style-name="common-al">Zaaknummer: 4669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28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980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, Zierikzee, Industrieweg 29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80</meta:user-defined>
    <meta:user-defined meta:name="OVERHEIDop.GmbID/DC.identifier">gmb-2021-258280</meta:user-defined>
    <meta:user-defined meta:name="OVERHEIDop.versieInformatie"/>
  </office:meta>
</office:document-meta>
</file>