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ennepstraat 12</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gemeente een aanvraag ontvangen voor een instemmingsbesluit kabels en leidingen : het aanleggen van een koperkabel t.b.v. huisaansluiting, op locatie Hennepstraat 12. De aanvraag is geregistreerd onder zaaknummer V-2021-450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8279</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279</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279</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Hennepstraat 12</meta:user-defined>
    <meta:user-defined meta:name="DCTERMS.W3CDTF/DCTERMS.available">2021-08-02</meta:user-defined>
    <meta:user-defined meta:name="DCTERMS.W3CDTF/OVERHEIDop.jaargang">2021</meta:user-defined>
    <meta:user-defined meta:name="OVERHEIDop.publicationIssue">258279</meta:user-defined>
    <meta:user-defined meta:name="OVERHEIDop.GmbID/DC.identifier">gmb-2021-258279</meta:user-defined>
    <meta:user-defined meta:name="OVERHEIDop.versieInformatie"/>
  </office:meta>
</office:document-meta>
</file>