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chuur met paardenstallen aan de Ooster Oenerweg 7, 8167 PA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schuur met paardenstallen aan de Ooster Oenerweg 7, 8167 PA Oene.</text:p>
            <text:p text:style-name="common-al">Datum besluit: 19 juli 2021</text:p>
            <text:p text:style-name="common-al">Zaaknummer: 325526</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827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7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7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5526</meta:user-defined>
    <dc:language>nl</dc:language>
    <meta:user-defined meta:name="OVERHEIDop.locatietype/OVERHEIDop.gebiedsmarkering">Adres</meta:user-defined>
    <meta:user-defined meta:name="DC.title">Verleende omgevingsvergunning voor het bouwen van een schuur met paardenstallen aan de Ooster Oenerweg 7, 8167 PA Oene</meta:user-defined>
    <meta:user-defined meta:name="DCTERMS.W3CDTF/DCTERMS.available">2021-08-02</meta:user-defined>
    <meta:user-defined meta:name="DCTERMS.W3CDTF/OVERHEIDop.jaargang">2021</meta:user-defined>
    <meta:user-defined meta:name="OVERHEIDop.publicationIssue">258277</meta:user-defined>
    <meta:user-defined meta:name="OVERHEIDop.GmbID/DC.identifier">gmb-2021-258277</meta:user-defined>
    <meta:user-defined meta:name="OVERHEIDop.versieInformatie"/>
  </office:meta>
</office:document-meta>
</file>