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15 S in Bergen (NH), het bouwen van een (bij)gebouw, verzenddatum 22 juli 2021 (WABO210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an Reenenpark 15 S in Bergen (NH), het bouwen van een (bij)gebouw, verzenddatum 22 juli 2021 (WABO210009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Van Reenenpark 15 S in Bergen (NH), het bouwen van een (bij)gebouw, verzenddatum 22 juli 2021 (WABO210009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76</meta:user-defined>
    <meta:user-defined meta:name="OVERHEIDop.GmbID/DC.identifier">gmb-2021-258276</meta:user-defined>
    <meta:user-defined meta:name="OVERHEIDop.versieInformatie"/>
  </office:meta>
</office:document-meta>
</file>