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aliseren van 3 appartementen - Kwekelstraat 16-2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wekelstraat 16-20, 4201 JV</text:span> (verzonden 28/07 ’21) </text:p>
            <text:p text:style-name="common-al">het realiseren van 3 appartementen Kwekelstraat 16, 16a en 16b, activiteit bouwen en slopen binnen beschermd stadsgezicht 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.</text:span></text:a>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827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7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realiseren van 3 appartementen - Kwekelstraat 16-20, Gor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74</meta:user-defined>
    <meta:user-defined meta:name="OVERHEIDop.GmbID/DC.identifier">gmb-2021-258274</meta:user-defined>
    <meta:user-defined meta:name="OVERHEIDop.versieInformatie"/>
  </office:meta>
</office:document-meta>
</file>