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geweigerde omgevingsvergunning voor het wijzigen van een uitweg aan de Wijde Blick 10.</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en op genoemde datum verzonden naar de betreffende aanvrager:</text:p>
            <text:p text:style-name="last-al">Wijde Blick 10, 3641 GN te Mijdrecht: geweigerd en verzonden op 30 juli 2021. Geregistreerd onder zaaknummer: 21.0007070.</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uli</text:span>
            <text:span text:style-name="datum">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82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ijdrecht, geweigerde omgevingsvergunning voor het wijzigen van een uitweg aan de Wijde Blick 10.</meta:user-defined>
    <meta:user-defined meta:name="DCTERMS.W3CDTF/DCTERMS.available">2021-08-04</meta:user-defined>
    <meta:user-defined meta:name="DCTERMS.W3CDTF/OVERHEIDop.jaargang">2021</meta:user-defined>
    <meta:user-defined meta:name="OVERHEIDop.publicationIssue">258273</meta:user-defined>
    <meta:user-defined meta:name="OVERHEIDop.GmbID/DC.identifier">gmb-2021-258273</meta:user-defined>
    <meta:user-defined meta:name="OVERHEIDop.versieInformatie"/>
  </office:meta>
</office:document-meta>
</file>