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twee huishoudens in één woning aan de Huttenbosweg 4, 8167 LB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twee huishoudens in één woning aan de Huttenbosweg 4, 8167 LB Oene.</text:p>
            <text:p text:style-name="common-al">Datum besluit: 26 juli 2021</text:p>
            <text:p text:style-name="common-al">Zaaknummer: 325921</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826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6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6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5921</meta:user-defined>
    <dc:language>nl</dc:language>
    <meta:user-defined meta:name="OVERHEIDop.locatietype/OVERHEIDop.gebiedsmarkering">Adres</meta:user-defined>
    <meta:user-defined meta:name="DC.title">Verleende omgevingsvergunning voor het realiseren van twee huishoudens in één woning aan de Huttenbosweg 4, 8167 LB Oene</meta:user-defined>
    <meta:user-defined meta:name="DCTERMS.W3CDTF/DCTERMS.available">2021-08-02</meta:user-defined>
    <meta:user-defined meta:name="DCTERMS.W3CDTF/OVERHEIDop.jaargang">2021</meta:user-defined>
    <meta:user-defined meta:name="OVERHEIDop.publicationIssue">258267</meta:user-defined>
    <meta:user-defined meta:name="OVERHEIDop.GmbID/DC.identifier">gmb-2021-258267</meta:user-defined>
    <meta:user-defined meta:name="OVERHEIDop.versieInformatie"/>
  </office:meta>
</office:document-meta>
</file>