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537, Den Hoeff 11, 2865 XR Ammerstol</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voor het plaatsen van een dakkapel aan de voorzijde van de woning op locatie Den Hoeff 11, 2865 XR Ammerstol. De aanvraag is geregistreerd onder zaaknummer SXO-2021153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26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6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6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1537, Den Hoeff 11, 2865 XR Ammerstol</meta:user-defined>
    <meta:user-defined meta:name="DCTERMS.W3CDTF/DCTERMS.available">2021-08-02</meta:user-defined>
    <meta:user-defined meta:name="DCTERMS.W3CDTF/OVERHEIDop.jaargang">2021</meta:user-defined>
    <meta:user-defined meta:name="OVERHEIDop.publicationIssue">258265</meta:user-defined>
    <meta:user-defined meta:name="OVERHEIDop.GmbID/DC.identifier">gmb-2021-258265</meta:user-defined>
    <meta:user-defined meta:name="OVERHEIDop.versieInformatie"/>
  </office:meta>
</office:document-meta>
</file>