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eugelaan 17 in Schoorl het vergroten van de woning, verzenddatum 22 juli 2021 (WABO210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Teugelaan 17 in Schoorl, het vergroten van de woning, verzenddatum 22 juli 2021 (WABO2101165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eugelaan 17 in Schoorl het vergroten van de woning, verzenddatum 22 juli 2021 (WABO2101165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58</meta:user-defined>
    <meta:user-defined meta:name="OVERHEIDop.GmbID/DC.identifier">gmb-2021-258258</meta:user-defined>
    <meta:user-defined meta:name="OVERHEIDop.versieInformatie"/>
  </office:meta>
</office:document-meta>
</file>