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De Giesel 18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De Giesel 18, 6081PH Haelen <text:span text:style-name="nadrukvet">Verzenddatum besluit</text:span>: 29-07-2021 <text:span text:style-name="nadrukvet">Kenmerk besluit</text:span>: BRA2021-0067</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825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5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5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Gemeente Leudal – Kennisgeving huisnummerbesluit - De Giesel 18 Haelen</meta:user-defined>
    <meta:user-defined meta:name="DCTERMS.W3CDTF/DCTERMS.available">2021-08-02</meta:user-defined>
    <meta:user-defined meta:name="DCTERMS.W3CDTF/OVERHEIDop.jaargang">2021</meta:user-defined>
    <meta:user-defined meta:name="OVERHEIDop.publicationIssue">258257</meta:user-defined>
    <meta:user-defined meta:name="OVERHEIDop.GmbID/DC.identifier">gmb-2021-258257</meta:user-defined>
    <meta:user-defined meta:name="OVERHEIDop.versieInformatie"/>
  </office:meta>
</office:document-meta>
</file>