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wijzigen van de op 28 april 2020 verleende omgevingsvergunning - Buitenbaan 64 t/m 7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Buitenbaan 64 t/m 78 4206, VT</text:span> (verzonden 27/07 ’21) </text:p>
            <text:p text:style-name="common-al">het wijzigen van de op 28 april 2020 verleende omgevingsvergunning , activiteit bouwen, activiteit strijdigheid ruimtelijke ordening  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825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5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5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ning omgevingsvergunning - wijzigen van de op 28 april 2020 verleende omgevingsvergunning - Buitenbaan 64 t/m 78, Gorinc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255</meta:user-defined>
    <meta:user-defined meta:name="OVERHEIDop.GmbID/DC.identifier">gmb-2021-258255</meta:user-defined>
    <meta:user-defined meta:name="OVERHEIDop.versieInformatie"/>
  </office:meta>
</office:document-meta>
</file>