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a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</text:p>
            <text:p text:style-name="common-al">(ontvangstdatum 26-7-2021, zaaknummer  64331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25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5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5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Aria 26 in Kamp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54</meta:user-defined>
    <meta:user-defined meta:name="OVERHEIDop.GmbID/DC.identifier">gmb-2021-258254</meta:user-defined>
    <meta:user-defined meta:name="OVERHEIDop.versieInformatie"/>
  </office:meta>
</office:document-meta>
</file>