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38 in Bergen (NH) het plaatsen van een toegangspoort, verzenddatum 22 juli 2021 (WABO21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5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Ruïnelaan 38 in Bergen (NH), het plaatsen van een toegangspoort, verzenddatum 22 juli 2021 (WABO2101220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uïnelaan 38 in Bergen (NH) het plaatsen van een toegangspoort, verzenddatum 22 juli 2021 (WABO2101220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52</meta:user-defined>
    <meta:user-defined meta:name="OVERHEIDop.GmbID/DC.identifier">gmb-2021-258252</meta:user-defined>
    <meta:user-defined meta:name="OVERHEIDop.versieInformatie"/>
  </office:meta>
</office:document-meta>
</file>