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uggenlaan 20 in Nieuwve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uggenlaan 20 in Nieuwveen - zaaknummer M-2021-0105 - melding omgevingsrecht voor het verwijderen van asbest - ingekomen 28 juli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8251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5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5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Muggenlaan 20 in Nieuwveen - het verwijderen van asbest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251</meta:user-defined>
    <meta:user-defined meta:name="OVERHEIDop.GmbID/DC.identifier">gmb-2021-258251</meta:user-defined>
    <meta:user-defined meta:name="OVERHEIDop.versieInformatie"/>
  </office:meta>
</office:document-meta>
</file>