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9 juli 2021 (verzonden op 26 juli 2021) de volgende omgevingsvergunning verleend: </text:p>
            <text:p text:style-name="common-al">
            <text:span text:style-name="nadrukvet">Wethouder van </text:span>
            <text:span text:style-name="nadrukvet">Besouwstraat</text:span>
            <text:span text:style-name="nadrukvet"> 17 voor </text:span>
            <text:span text:style-name="nadrukvet">het aanleggen van een uitweg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2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ende omgevingsvergunning voor het aanleggen van een uitweg aan de Wethouder van Besouwstraat 17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249</meta:user-defined>
    <meta:user-defined meta:name="OVERHEIDop.GmbID/DC.identifier">gmb-2021-258249</meta:user-defined>
    <meta:user-defined meta:name="OVERHEIDop.versieInformatie"/>
  </office:meta>
</office:document-meta>
</file>