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aardenbak aan de Korte Slijkhuisstraat 1, 8171 LP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paardenbak aan de Korte Slijkhuisstraat 1, 8171 LP Vaassen.</text:p>
            <text:p text:style-name="common-al">Datum besluit: 26 juli 2021</text:p>
            <text:p text:style-name="common-al">Zaaknummer: 301733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24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4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4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301733</meta:user-defined>
    <dc:language>nl</dc:language>
    <meta:user-defined meta:name="OVERHEIDop.locatietype/OVERHEIDop.gebiedsmarkering">Adres</meta:user-defined>
    <meta:user-defined meta:name="DC.title">Verleende omgevingsvergunning voor het realiseren van een paardenbak aan de Korte Slijkhuisstraat 1, 8171 LP Vaassen</meta:user-defined>
    <meta:user-defined meta:name="DCTERMS.W3CDTF/DCTERMS.available">2021-08-02</meta:user-defined>
    <meta:user-defined meta:name="DCTERMS.W3CDTF/OVERHEIDop.jaargang">2021</meta:user-defined>
    <meta:user-defined meta:name="OVERHEIDop.publicationIssue">258248</meta:user-defined>
    <meta:user-defined meta:name="OVERHEIDop.GmbID/DC.identifier">gmb-2021-258248</meta:user-defined>
    <meta:user-defined meta:name="OVERHEIDop.versieInformatie"/>
  </office:meta>
</office:document-meta>
</file>