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iet Heinstraat 29z en 31z in Egmond aan Zee het vergroten van twee recreatiewoningen, verzenddatum 21 juli 2021 (WABO2101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824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4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4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Piet Heinstraat 29z en 31z in Egmond aan Zee, het vergroten van twee recreatiewoningen, verzenddatum 21 juli 2021 (WABO2101186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, verlenging beslistermijn aanvraag Omgevingsvergunning, Piet Heinstraat 29z en 31z in Egmond aan Zee het vergroten van twee recreatiewoningen, verzenddatum 21 juli 2021 (WABO2101186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8247</meta:user-defined>
    <meta:user-defined meta:name="OVERHEIDop.GmbID/DC.identifier">gmb-2021-258247</meta:user-defined>
    <meta:user-defined meta:name="OVERHEIDop.versieInformatie"/>
  </office:meta>
</office:document-meta>
</file>