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gevel op de 2e verdieping - Cavaleriepad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Cavaleriepad 2, 4201 MP</text:span> (verzonden 27/07 ’21) </text:p>
            <text:p text:style-name="common-al">het plaatsen van een gevel op de 2e verdieping, activiteit bouwen en slopen binnen beschermd stadsgezicht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gevel op de 2e verdieping - Cavaleriepad 2, Gor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43</meta:user-defined>
    <meta:user-defined meta:name="OVERHEIDop.GmbID/DC.identifier">gmb-2021-258243</meta:user-defined>
    <meta:user-defined meta:name="OVERHEIDop.versieInformatie"/>
  </office:meta>
</office:document-meta>
</file>