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elvissersstraat 689, 7323 CT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li 2021 </text:p>
            <text:p text:style-name="common-al">Wabonummer: D21/0281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8241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4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241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8141</meta:user-defined>
    <dc:language>nl</dc:language>
    <meta:user-defined meta:name="OVERHEIDop.locatietype/OVERHEIDop.gebiedsmarkering">Adres</meta:user-defined>
    <meta:user-defined meta:name="DC.title">Aanvraag omgevingsvergunning Parelvissersstraat 689, 7323 CT Apeldoorn, het plaatsen van een in-uitrit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241</meta:user-defined>
    <meta:user-defined meta:name="OVERHEIDop.GmbID/DC.identifier">gmb-2021-258241</meta:user-defined>
    <meta:user-defined meta:name="OVERHEIDop.versieInformatie"/>
  </office:meta>
</office:document-meta>
</file>