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lematisstraat 3 in Wezep: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juli 2021 de volgende melding heeft ontvangen:</text:p>
            <text:p text:style-name="common-al">Clematisstraat 3 in Wezep, veranderen van het bedrijf (zaaknummer 026920210033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23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Clematisstraat 3 in Wezep: veranderen van het bedrijf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39</meta:user-defined>
    <meta:user-defined meta:name="OVERHEIDop.GmbID/DC.identifier">gmb-2021-258239</meta:user-defined>
    <meta:user-defined meta:name="OVERHEIDop.versieInformatie"/>
  </office:meta>
</office:document-meta>
</file>