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ievitslaan 15 (perceel B2725) in Bergen (NH) het tijdelijk plaatsen van een stacaravan, verzenddatum 21 juli 2021 (WABO21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ievitslaan 15 (perceel B2725) in Bergen (NH), het tijdelijk plaatsen van een stacaravan, verzenddatum 21 juli 2021 (WABO2101309)</meta:user-defined>
    <dc:language>nl</dc:language>
    <meta:user-defined meta:name="OVERHEIDop.locatietype/OVERHEIDop.gebiedsmarkering">Perceel</meta:user-defined>
    <meta:user-defined meta:name="DC.title">Gemeente Bergen, verlenging beslistermijn aanvraag Omgevingsvergunning, Kievitslaan 15 (perceel B2725) in Bergen (NH) het tijdelijk plaatsen van een stacaravan, verzenddatum 21 juli 2021 (WABO210130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37</meta:user-defined>
    <meta:user-defined meta:name="OVERHEIDop.GmbID/DC.identifier">gmb-2021-258237</meta:user-defined>
    <meta:user-defined meta:name="OVERHEIDop.versieInformatie"/>
  </office:meta>
</office:document-meta>
</file>