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ravenstraat 4 in Egmond Aan Zee vervangen kap en wijzigen gevel, verzenddatum 21 juli 2021 (WABO210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3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Gravenstraat 4 in Egmond Aan Zee, vervangen kap en wijzigen gevel, verzenddatum 21 juli 2021 (WABO2101229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Gravenstraat 4 in Egmond Aan Zee vervangen kap en wijzigen gevel, verzenddatum 21 juli 2021 (WABO2101229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36</meta:user-defined>
    <meta:user-defined meta:name="OVERHEIDop.GmbID/DC.identifier">gmb-2021-258236</meta:user-defined>
    <meta:user-defined meta:name="OVERHEIDop.versieInformatie"/>
  </office:meta>
</office:document-meta>
</file>