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28 juli 2021 (verzonden op 28 juli 2021) de volgende omgevingsvergunning verleend: </text:p>
            <text:p text:style-name="common-al">
            <text:span text:style-name="nadrukvet">Wermenbossestraat</text:span>
            <text:span text:style-name="nadrukvet"> 15 te Goirle voor het kappen van een boom 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823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3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3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ende omgevingsvergunning voor het kappen van een boom aan de Wermenbossestraat 15 te Goirle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8234</meta:user-defined>
    <meta:user-defined meta:name="OVERHEIDop.GmbID/DC.identifier">gmb-2021-258234</meta:user-defined>
    <meta:user-defined meta:name="OVERHEIDop.versieInformatie"/>
  </office:meta>
</office:document-meta>
</file>