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71 in Egmond aan Zee, het wijzigen van de gevel, verzenddatum 27 juli 2021 (WABO2101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3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oorstraat 71 in Egmond aan Zee, het wijzigen van de gevel, verzenddatum 27 juli 2021 (WABO2101404)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71 in Egmond aan Zee, het wijzigen van de gevel, verzenddatum 27 juli 2021 (WABO2101404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32</meta:user-defined>
    <meta:user-defined meta:name="OVERHEIDop.GmbID/DC.identifier">gmb-2021-258232</meta:user-defined>
    <meta:user-defined meta:name="OVERHEIDop.versieInformatie"/>
  </office:meta>
</office:document-meta>
</file>