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bekendmaking Wet milieubeheer, Izaäk Enschedéweg 42-44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mobiel breken bouw- en sloopafval</text:span>
          </text:p>
            <text:p text:style-name="common-al">Het dagelijks bestuur van Omgevingsdienst IJmond heeft een kennisgeving ontvangen op grond van artikel 4 van het Besluit mobiel breken bouw- en sloopafval van Mulder KWB Verhuur, Handel en Transport B.V. voor het gebruik van een mobiele puinbreker op de locatie Izaäk Enschedéweg 42-44 te Haarlem. De werkzaamheden vinden plaats in de periode van 23 augustus tot 24 augustus 2021 gedurende 1,7  aaneengesloten werkdagen van 07.00 uur tot 17.00 uur.</text:p>
            <text:p text:style-name="common-al">
            <text:span text:style-name="nadrukvet"/>
          </text:p>
            <text:p text:style-name="common-al">Algemene informatie</text:p>
            <text:p text:style-name="common-al">Bezoekadres: Stationsplein 48b, Beverwijk. Postadres: Postbus 325, 1940 AH Beverwijk.</text:p>
            <text:p text:style-name="last-al">Telefoon: (0251) 26 38 63. Fax: (0251) 26 38 88. E-mail: info@odijmond.nl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58231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3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3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aarlem, bekendmaking Wet milieubeheer, Izaäk Enschedéweg 42-44,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231</meta:user-defined>
    <meta:user-defined meta:name="OVERHEIDop.GmbID/DC.identifier">gmb-2021-258231</meta:user-defined>
    <meta:user-defined meta:name="OVERHEIDop.versieInformatie"/>
  </office:meta>
</office:document-meta>
</file>