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chipper van de Plasstraat 9 in Egmond Aan Zee, het veranderen van de dakconstructie, verzenddatum 26 juli 2021 (WABO2101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82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Schipper van de Plasstraat 9 in Egmond Aan Zee, het veranderen van de dakconstructie, verzenddatum 26 juli 2021 (WABO2101174)</meta:user-defined>
    <dc:language>nl</dc:language>
    <meta:user-defined meta:name="OVERHEIDop.locatietype/OVERHEIDop.gebiedsmarkering">Adres</meta:user-defined>
    <meta:user-defined meta:name="DC.title">Gemeente Bergen, verleende Omgevingsvergunning (regulier), Schipper van de Plasstraat 9 in Egmond Aan Zee, het veranderen van de dakconstructie, verzenddatum 26 juli 2021 (WABO2101174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8229</meta:user-defined>
    <meta:user-defined meta:name="OVERHEIDop.GmbID/DC.identifier">gmb-2021-258229</meta:user-defined>
    <meta:user-defined meta:name="OVERHEIDop.versieInformatie"/>
  </office:meta>
</office:document-meta>
</file>