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Nassaustraat 15-Z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Gelijkwaardigheidsbesluit</text:span>
          </text:p>
            <text:p text:style-name="common-al">De directeur van Omgevingsdienst IJmond legt, namens het college van burgemeester en wethouders van Haarlem, op grond van artikel 1.8 van het Activiteitenbesluit gelijkwaardigheid op aan Restaurant De Zeeuw gelegen aan Nassaustraat 15-ZW te Haarlem. De gelijkwaardigheid betreft dat wij akkoord gaan met de toepassing van de vetafscheider en slibvangput, niet voldoend aan NEN-EN 1825-1 en 2.</text:p>
            <text:p text:style-name="common-al"/>
            <text:p text:style-name="common-al">
            <text:span text:style-name="nadrukondlijn">Inzage</text:span>
          </text:p>
            <text:p text:style-name="common-al">De beschikking ligt tijdens werkuren van 30 juli tot 11 september 2021 ter inzage bij Omgevingsdienst IJmond en bij de balie van de Raakspoort, Zijlvest 39 te Haarlem en is tevens in te zien op: <text:a xlink:href="http://www.odijmond.nl/" xlink:type="simple">www.odijmond.nl</text:a>.Voor inzage in stukken kan men op werkdagen telefonisch een afspraak maken tussen 09.00 en 17.00 uur bij Omgevingsdienst IJmond en is tevens in te zien op: www.odijmond.nl.</text:p>
            <text:p text:style-name="common-al"/>
            <text:p text:style-name="common-al">
            <text:span text:style-name="nadrukondlijn">Be</text:span>
            <text:span text:style-name="nadrukondlijn">zwaar en voorlopige voorzie</text:span>
            <text:span text:style-name="nadrukondlijn">n</text:span>
            <text:span text:style-name="nadrukondlijn">ing</text:span>
          </text:p>
            <text:p text:style-name="common-al">Binnen zes weken na de dag van bekendmaking kan door belanghebbenden schriftelijk bezwaar worden gemaakt bij het college van burgemeester en wethouders van Haarlem. Tevens kan een voorlopige voorziening worden aangevraagd ingeval van spoedeisende belangen bij de Rechtbank Noord-Holland,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22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22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22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Haarlem, bekendmaking Wet milieubeheer, Nassaustraat 15-ZW</meta:user-defined>
    <meta:user-defined meta:name="DCTERMS.W3CDTF/DCTERMS.available">2021-08-02</meta:user-defined>
    <meta:user-defined meta:name="DCTERMS.W3CDTF/OVERHEIDop.jaargang">2021</meta:user-defined>
    <meta:user-defined meta:name="OVERHEIDop.publicationIssue">258225</meta:user-defined>
    <meta:user-defined meta:name="OVERHEIDop.GmbID/DC.identifier">gmb-2021-258225</meta:user-defined>
    <meta:user-defined meta:name="OVERHEIDop.versieInformatie"/>
  </office:meta>
</office:document-meta>
</file>