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66 Schubertstraat 73 te Tilburg, uitbreiden van de woning, 2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66 - I - Schubertstraat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22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2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2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266 Schubertstraat 73 te Tilburg, uitbreiden van de woning, 26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223</meta:user-defined>
    <meta:user-defined meta:name="OVERHEIDop.GmbID/DC.identifier">gmb-2021-258223</meta:user-defined>
    <meta:user-defined meta:name="OVERHEIDop.versieInformatie"/>
  </office:meta>
</office:document-meta>
</file>