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ardenmarkt 30 in Schoorl, het vervangen van handelsreclame op alle zijden van het gebouw, verzenddatum 22 juli 2021 (WABO2101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2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2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2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leend; Omgevingsvergunning Paardenmarkt 30 in Schoorl, het vervangen van handelsreclame op alle zijden van het gebouw, verzenddatum 22 juli 2021 (WABO2101435)</meta:user-defined>
    <dc:language>nl</dc:language>
    <meta:user-defined meta:name="OVERHEIDop.locatietype/OVERHEIDop.gebiedsmarkering">Adres</meta:user-defined>
    <meta:user-defined meta:name="DC.title">Gemeente Bergen, verleende Omgevingsvergunning (regulier), Paardenmarkt 30 in Schoorl, het vervangen van handelsreclame op alle zijden van het gebouw, verzenddatum 22 juli 2021 (WABO2101435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222</meta:user-defined>
    <meta:user-defined meta:name="OVERHEIDop.GmbID/DC.identifier">gmb-2021-258222</meta:user-defined>
    <meta:user-defined meta:name="OVERHEIDop.versieInformatie"/>
  </office:meta>
</office:document-meta>
</file>