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Waatskamp 128 - Varkenshouderij, veranderingsvergunning (UV 2018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29 januari t/m 11 maart 2021 </text:span>op afspraak bij de centrale klantenbalie. Het instellen van beroep is vanaf de dag na terinzagelegging t/m <text:span text:style-name="nadrukvet">12 maart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, telefoonnummer (0495) 677 111.</text:p>
            <text:p text:style-name="common-al"/>
            <text:p text:style-name="last-al">
            <text:a xlink:href="https://www.nederweert.nl/bijlagen-waatskamp-128-uv-20180018" xlink:type="simple">De bijlage(n) liggen voor 6 weken digitaal ter inzage (29-02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82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48.19 367068.653</meta:user-defined>
    <meta:user-defined meta:name="DC.title">Gemeente Nederweert - Verleende omgevingsvergunning (uitgebreid) - Waatskamp 128 - Varkenshouderij, veranderingsvergunning (UV 20180018)</meta:user-defined>
    <meta:user-defined meta:name="OVERHEID.PostcodeHuisnummer/OVERHEIDop.postcodeHuisnummer">6035BV 128</meta:user-defined>
    <meta:user-defined meta:name="OVERHEIDop.straatnaam">Waatskamp</meta:user-defined>
    <meta:user-defined meta:name="OVERHEIDop.woonplaats">Osp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22</meta:user-defined>
    <meta:user-defined meta:name="OVERHEIDop.GmbID/DC.identifier">gmb-2021-25822</meta:user-defined>
    <meta:user-defined meta:name="OVERHEIDop.versieInformatie"/>
  </office:meta>
</office:document-meta>
</file>